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bedekking en het plaatsen van zonnepanelen aan Waalbandijk 28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akbedekking en het plaatsen van zonnepanelen (Bouwactiviteit (omgevingsplan)), Waalbandijk 289, 4175 AB, in Haaften (20-05-2025) (geen bezwaar mogelijk), ODR2507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0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970</meta:user-defined>
    <dc:language>nl</dc:language>
    <meta:user-defined meta:name="OVERHEIDop.locatietype/OVERHEIDop.gebiedsmarkering">Adres</meta:user-defined>
    <meta:user-defined meta:name="DC.title">Aanvraag vergunning voor het vervangen van dakbedekking en het plaatsen van zonnepanelen aan Waalbandijk 289 te Haaft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88</meta:user-defined>
    <meta:user-defined meta:name="OVERHEIDop.GmbID/DC.identifier">gmb-2025-239088</meta:user-defined>
    <meta:user-defined meta:name="OVERHEIDop.versieInformatie"/>
  </office:meta>
</office:document-meta>
</file>