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nnebroekerweg 577, 2135 AA, maken van twee uitwegen, verzenddatum 28-05-2025, zaaknummer 039411939987, DSO-nummer 2025040300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Bennebroekerweg 577, 2135 AA, maken van twee uitwegen, verzenddatum 28-05-2025, zaaknummer 039411939987, DSO-nummer 2025040300927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86</meta:user-defined>
    <meta:user-defined meta:name="OVERHEIDop.GmbID/DC.identifier">gmb-2025-239086</meta:user-defined>
    <meta:user-defined meta:name="OVERHEIDop.versieInformatie"/>
  </office:meta>
</office:document-meta>
</file>