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laan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ude Marslaan 13,</text:span> 8015EA (woonfunctie)</text:p>
            <text:p text:style-name="common-al">Verzenddatum besluit: 28 mei 2025</text:p>
            <text:p text:style-name="common-al">Kenmerk besluit: 21759-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08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8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8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Oude Marslaan 13</meta:user-defined>
    <meta:user-defined meta:name="DCTERMS.W3CDTF/DCTERMS.available">2025-06-02</meta:user-defined>
    <meta:user-defined meta:name="DCTERMS.W3CDTF/OVERHEIDop.jaargang">2025</meta:user-defined>
    <meta:user-defined meta:name="OVERHEIDop.externeBijlage">Bijlage bij huisnummerbesluit 210759-2024|exb-2025-20352</meta:user-defined>
    <meta:user-defined meta:name="OVERHEIDop.publicationIssue">239085</meta:user-defined>
    <meta:user-defined meta:name="OVERHEIDop.GmbID/DC.identifier">gmb-2025-239085</meta:user-defined>
    <meta:user-defined meta:name="OVERHEIDop.versieInformatie"/>
  </office:meta>
</office:document-meta>
</file>