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Nordhornsestraat 137:   uitbreid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Nordhornsestraat 137 </text:p>
            <text:p text:style-name="common-al">
            <text:span text:style-name="nadrukvet">Project:</text:span> het uitbreiden van de voor- en achtergevel (bopa)</text:p>
            <text:p text:style-name="common-al">
            <text:span text:style-name="nadrukvet">Verzonden: </text:span>28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0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176</meta:user-defined>
    <meta:user-defined meta:name="DCTERMS.abstract">het uitbreiden van de voor- en achtergevel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Nordhornsestraat 137:   uitbreiden voor- en achtergev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083</meta:user-defined>
    <meta:user-defined meta:name="OVERHEIDop.GmbID/DC.identifier">gmb-2025-239083</meta:user-defined>
    <meta:user-defined meta:name="OVERHEIDop.versieInformatie"/>
  </office:meta>
</office:document-meta>
</file>