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beach studio's op de locatie Strandafgang Barnaart 23   Zandvoort, ingekomen 22 mei 2025, DSO nummer 2025052200516, zaaknummer ODIJ-Z-25-16175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oprichten van beach studio's op de locatie Strandafgang Barnaart 23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9 jul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39081</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081</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081</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prichten van beach studio's op de locatie Strandafgang Barnaart 23   Zandvoort, ingekomen 22 mei 2025, DSO nummer 2025052200516, zaaknummer ODIJ-Z-25-161757</meta:user-defined>
    <meta:user-defined meta:name="DCTERMS.W3CDTF/DCTERMS.available">2025-06-02</meta:user-defined>
    <meta:user-defined meta:name="DCTERMS.W3CDTF/OVERHEIDop.jaargang">2025</meta:user-defined>
    <meta:user-defined meta:name="OVERHEIDop.publicationIssue">239081</meta:user-defined>
    <meta:user-defined meta:name="OVERHEIDop.GmbID/DC.identifier">gmb-2025-239081</meta:user-defined>
    <meta:user-defined meta:name="OVERHEIDop.versieInformatie"/>
  </office:meta>
</office:document-meta>
</file>