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nder vakantie spelen Schilderswijk, nabij C. Fabritiuspark 20, 1701 VP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 vakantie spelen Schilderswijk</text:p>
            <text:p text:style-name="common-al">Datum activiteit: 18 t/m 22 augustus 2025</text:p>
            <text:p text:style-name="common-al">Locatie: nabij C. Fabritiuspark 20, 1701 VP in Heerhugowaard</text:p>
            <text:p text:style-name="common-al">Verzonden op:  28 mei 2025</text:p>
            <text:p text:style-name="common-al">Zaaknummer: 108258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0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2584</meta:user-defined>
    <dc:language>nl</dc:language>
    <meta:user-defined meta:name="OVERHEIDop.locatietype/OVERHEIDop.gebiedsmarkering">Vlak</meta:user-defined>
    <meta:user-defined meta:name="DC.title">Kennisgeving besluit op evenementenvergunning Kinder vakantie spelen Schilderswijk, nabij C. Fabritiuspark 20, 1701 VP in Heerhugowaard</meta:user-defined>
    <meta:user-defined meta:name="DCTERMS.W3CDTF/DCTERMS.available">2025-06-02</meta:user-defined>
    <meta:user-defined meta:name="DCTERMS.W3CDTF/OVERHEIDop.jaargang">2025</meta:user-defined>
    <meta:user-defined meta:name="OVERHEIDop.publicationIssue">239078</meta:user-defined>
    <meta:user-defined meta:name="OVERHEIDop.GmbID/DC.identifier">gmb-2025-239078</meta:user-defined>
    <meta:user-defined meta:name="OVERHEIDop.versieInformatie"/>
  </office:meta>
</office:document-meta>
</file>