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nieuw bouwen van een schuur, Oosterhulst 57 7711BE Nieuwleu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8 mei 2025</text:span>
          </text:p>
            <text:p text:style-name="common-al">
            <text:span text:style-name="nadrukvet">Locatie:</text:span> Oosterhulst 57 7711BE Nieuwleusen. </text:p>
            <text:p text:style-name="common-al">
            <text:span text:style-name="nadrukvet">Zaakomschrijving:</text:span> het nieuw bouwen van een schuur</text:p>
            <text:p text:style-name="common-al">
            <text:span text:style-name="nadrukvet">Zaaknummer:</text:span> Z/25/7547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47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07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7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7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754701</meta:user-defined>
    <meta:user-defined meta:name="DCTERMS.abstract">het nieuw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nieuw bouwen van een schuur, Oosterhulst 57 7711BE Nieuwleusen.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074</meta:user-defined>
    <meta:user-defined meta:name="OVERHEIDop.GmbID/DC.identifier">gmb-2025-239074</meta:user-defined>
    <meta:user-defined meta:name="OVERHEIDop.versieInformatie"/>
  </office:meta>
</office:document-meta>
</file>