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roekermeerstraat 2, 2131 AS, verkrijgen van toestemming om perceel HLM03 C 6203 met bestemming groen, te gebruiken als tuin, verzenddatum 27-05-2025, zaaknummer 039411939945, DSO-nummer 2025040201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de beslistermijn aanvraag omgevingsvergunning, Hoofddorp, Broekermeerstraat 2, 2131 AS, verkrijgen van toestemming om perceel HLM03 C 6203 met bestemming groen, te gebruiken als tuin, verzenddatum 27-05-2025, zaaknummer 039411939945, DSO-nummer 2025040201638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73</meta:user-defined>
    <meta:user-defined meta:name="OVERHEIDop.GmbID/DC.identifier">gmb-2025-239073</meta:user-defined>
    <meta:user-defined meta:name="OVERHEIDop.versieInformatie"/>
  </office:meta>
</office:document-meta>
</file>