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Schaesbergerstraat 25, 6467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0432</text:span>
            </text:span>
          </text:p>
            <text:p text:style-name="common-al"/>
            <text:p text:style-name="common-al">De gemeente ontving op 2 april 2025 een aanvraag omgevingsvergunning voor het tijdelijk (4,5 jaar) plaatsen van een rookabri op het buitenterrein van Zorgcentrum Firenschat op de locatie Schaesbergerstraat 25, 6467EA Kerkrade.</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Schaesbergerstraat 25 - Aanvraag bouwactiviteit (omgevingsplan). Deze aanvraag is volgens de reguliere procedure behandeld. Het besluit is verzonden op 28 me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90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2</meta:user-defined>
    <dc:language>nl</dc:language>
    <meta:user-defined meta:name="DC.title">BOPA vergunning Schaesbergerstraat 25, 6467EA Kerkrade</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351</meta:user-defined>
    <meta:user-defined meta:name="OVERHEIDop.publicationIssue">239072</meta:user-defined>
    <meta:user-defined meta:name="OVERHEIDop.GmbID/DC.identifier">gmb-2025-239072</meta:user-defined>
    <meta:user-defined meta:name="OVERHEIDop.versieInformatie"/>
  </office:meta>
</office:document-meta>
</file>