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dewijdestraat 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idewijdestraat 31, 3193 PN, maken van een nokverhoging op de woning.</text:p>
            <text:p text:style-name="common-al">Omdat het project in strijd is met de regels van het ter plaatse geldende omgevingsplan wordt de aanvraag ook aangemerkt als een verzoek om omgevingsvergunning Omgevingsplanactiviteit voor de activiteit ‘Afwijken regels omgevingsplan’ (datum besluit 28-05-2025, op dezelfde dag verzonden, dossiernummer OMV.25.04.0026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0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idewijdestraat 31</meta:user-defined>
    <meta:user-defined meta:name="DCTERMS.W3CDTF/DCTERMS.available">2025-06-02</meta:user-defined>
    <meta:user-defined meta:name="DCTERMS.W3CDTF/OVERHEIDop.jaargang">2025</meta:user-defined>
    <meta:user-defined meta:name="OVERHEIDop.publicationIssue">239070</meta:user-defined>
    <meta:user-defined meta:name="OVERHEIDop.GmbID/DC.identifier">gmb-2025-239070</meta:user-defined>
    <meta:user-defined meta:name="OVERHEIDop.versieInformatie"/>
  </office:meta>
</office:document-meta>
</file>