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kantoorruimte gebruiken voor het geven van trainingen aan de Koningin Wilhelminaweg 96 in Zaltbommel. Zaaknummer: ODR2508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5-2025. De aanvraag omgevingsvergunning heeft betrekking op de kantoorruimte gebruiken voor het geven van trainingen op het adres Koningin Wilhelminaweg 9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0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26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kantoorruimte gebruiken voor het geven van trainingen aan de Koningin Wilhelminaweg 96 in Zaltbommel. Zaaknummer: ODR2508263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67</meta:user-defined>
    <meta:user-defined meta:name="OVERHEIDop.GmbID/DC.identifier">gmb-2025-239067</meta:user-defined>
    <meta:user-defined meta:name="OVERHEIDop.versieInformatie"/>
  </office:meta>
</office:document-meta>
</file>