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kkerplein, Burgemeester van Hoofflaan Veldhoven, Beach Event, 13 tot en met 1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besluit genomen op de aanvraag voor een evenement met zaaknummer <text:span text:style-name="nadrukvet">VHZ2025-00095</text:span>. Op is het besluit naar de aanvrager verzonden.</text:p>
            <text:p text:style-name="common-al">De zaak betreft locatie D'Ekkerplein, Burgemeester van Hoofflaan te Veldhoven en heeft de omschrijving "Beach event 2025" 13 tot en met 17 juni 2025. De vergunning is op 28 mei 2025 verleend.</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de burgemeester, Postbus 10101, 5500 GA Veldhoven, voorzien van uw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Het moet dan gaan om een spoedeisende situatie. Het is ook mogelijk een dergelijk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90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HZ2025-00095</meta:user-defined>
    <meta:user-defined meta:name="DCTERMS.abstract">Beach event 2025</meta:user-defined>
    <dc:language>nl</dc:language>
    <meta:user-defined meta:name="OVERHEIDop.locatietype/OVERHEIDop.gebiedsmarkering">Punt</meta:user-defined>
    <meta:user-defined meta:name="DC.title">Besluit evenement D'Ekkerplein, Burgemeester van Hoofflaan Veldhoven, Beach Event, 13 tot en met 17 juni 2025</meta:user-defined>
    <meta:user-defined meta:name="DCTERMS.W3CDTF/DCTERMS.available">2025-06-02</meta:user-defined>
    <meta:user-defined meta:name="DCTERMS.W3CDTF/OVERHEIDop.jaargang">2025</meta:user-defined>
    <meta:user-defined meta:name="OVERHEIDop.publicationIssue">239066</meta:user-defined>
    <meta:user-defined meta:name="OVERHEIDop.GmbID/DC.identifier">gmb-2025-239066</meta:user-defined>
    <meta:user-defined meta:name="OVERHEIDop.versieInformatie"/>
  </office:meta>
</office:document-meta>
</file>