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nergetische aanpassingen/na-isolatie voor 32 woningen aan de Nelson Mandelaplein 2, 8917 GD Leeuwarden, Nelson Mandelaplein 4, 8917 GD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energetische aanpassingen/na-isolatie voor 32 woningen aan de Nelson Mandelaplein 2, 8917 GD Leeuwarden, Nelson Mandelaplein 4, 8917 GD Leeuwarden, Nelson Mandelaplein 6, 8917 GD Leeuwarden, Nelson Mandelaplein 8, 8917 GD Leeuwarden, Nelson Mandelaplein 10, 8917 GD Leeuwarden, Nelson Mandelaplein 12, 8917 GD Leeuwarden, Nelson Mandelaplein 14, 8917 GD Leeuwarden, Nelson Mandelaplein 16, 8917 GD Leeuwarden, Nelson Mandelaplein 18, 8917 GD Leeuwarden, Nelson Mandelaplein 20, 8917 GD Leeuwarden, Nelson Mandelaplein 22, 8917 GD Leeuwarden, Nelson Mandelaplein 24, 8917 GD Leeuwarden, Nelson Mandelaplein 26, 8917 GD Leeuwarden, Nelson Mandelaplein 28, 8917 GD Leeuwarden, Nelson Mandelaplein 30, 8917 GD Leeuwarden, Nelson Mandelaplein 32, 8917 GD Leeuwarden, Nelson Mandelaplein 34, 8917 GD Leeuwarden, Nelson Mandelaplein 36, 8917 GD Leeuwarden, Nelson Mandelaplein 38, 8917 GD Leeuwarden, Nelson Mandelaplein 40, 8917 GD Leeuwarden, Nelson Mandelaplein 42, 8917 GD Leeuwarden, Nelson Mandelaplein 44, 8917 GD Leeuwarden, Nelson Mandelaplein 46, 8917 GD Leeuwarden, Nelson Mandelaplein 48, 8917 GD Leeuwarden, Nelson Mandelaplein 50, 8917 GD Leeuwarden. Bij ons geregistreerd onder kenmerk: OV-2025-029937. De verzenddatum van de omgevingsvergunning is 28-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0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aanbrengen van energetische aanpassingen/na-isolatie voor 32 woningen aan de Nelson Mandelaplein 2, 8917 GD Leeuwarden, Nelson Mandelaplein 4, 8917 GD Leeuwarden</meta:user-defined>
    <meta:user-defined meta:name="DCTERMS.W3CDTF/DCTERMS.available">2025-06-02</meta:user-defined>
    <meta:user-defined meta:name="DCTERMS.W3CDTF/OVERHEIDop.jaargang">2025</meta:user-defined>
    <meta:user-defined meta:name="OVERHEIDop.publicationIssue">239065</meta:user-defined>
    <meta:user-defined meta:name="OVERHEIDop.GmbID/DC.identifier">gmb-2025-239065</meta:user-defined>
    <meta:user-defined meta:name="OVERHEIDop.versieInformatie"/>
  </office:meta>
</office:document-meta>
</file>