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12 - Spui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Spui 12 in Den Haag. De steiger heeft een totale oppervlakte van 14,14m² (8,32 meter lengte en 1,7 meter breedte). De aanvraag is ingediend voor de periode van 22 april 2025 tot en met 30 september 2025.</text:p>
            <text:p text:style-name="common-al"/>
            <text:p text:style-name="common-al">Ons kenmerk: 0072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2 - Spui ter hoogte van huisnummer 12</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0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21GGB25/9029020</meta:user-defined>
    <meta:user-defined meta:name="DCTERMS.abstract">Het plaatsen van een steiger ter hoogte van Spui 12 in Den Haag. De steiger heeft een totale oppervlakte van 14,14m² (8,32 meter lengte en 1,7 meter breedte). De aanvraag is ingediend voor de periode van 22 april 2025 tot en met 3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12 - Spui ter hoogte van huisnummer 12 te Den Haag</meta:user-defined>
    <meta:user-defined meta:name="DCTERMS.W3CDTF/DCTERMS.available">2025-06-02</meta:user-defined>
    <meta:user-defined meta:name="OVERHEIDop.externeBijlage">Bijlage_56842157_voor_bekendmaking|exb-2025-20350</meta:user-defined>
    <meta:user-defined meta:name="DCTERMS.W3CDTF/OVERHEIDop.jaargang">2025</meta:user-defined>
    <meta:user-defined meta:name="OVERHEIDop.publicationIssue">239063</meta:user-defined>
    <meta:user-defined meta:name="OVERHEIDop.GmbID/DC.identifier">gmb-2025-239063</meta:user-defined>
    <meta:user-defined meta:name="OVERHEIDop.versieInformatie"/>
  </office:meta>
</office:document-meta>
</file>