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aron De Coubertinlaan 2, 2134 CG, realiseren vergroening van het schoolplein, oude bomen kappen en vervangen door voedselbos (verbeteren biodiversiteit), 28-05-2025, DSO-nummer 20250528003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906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6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6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Hoofddorp, Baron De Coubertinlaan 2, 2134 CG, realiseren vergroening van het schoolplein, oude bomen kappen en vervangen door voedselbos (verbeteren biodiversiteit), 28-05-2025, DSO-nummer 2025052800326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062</meta:user-defined>
    <meta:user-defined meta:name="OVERHEIDop.GmbID/DC.identifier">gmb-2025-239062</meta:user-defined>
    <meta:user-defined meta:name="OVERHEIDop.versieInformatie"/>
  </office:meta>
</office:document-meta>
</file>