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Impact Festival; Hoorneboeg 5; 14, 20 en 21-6 én 12-7-2025; 1776590; 28-5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905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76590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59</meta:user-defined>
    <meta:user-defined meta:name="OVERHEIDop.GmbID/DC.identifier">gmb-2025-239059</meta:user-defined>
    <meta:user-defined meta:name="OVERHEIDop.versieInformatie"/>
  </office:meta>
</office:document-meta>
</file>