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86, 1436 BD, realiseren van een breder dakkapel aan de voorzijde van de woning, 28-05-2025, DSO-nummer 2025052800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5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286, 1436 BD, realiseren van een breder dakkapel aan de voorzijde van de woning, 28-05-2025, DSO-nummer 2025052800480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56</meta:user-defined>
    <meta:user-defined meta:name="OVERHEIDop.GmbID/DC.identifier">gmb-2025-239056</meta:user-defined>
    <meta:user-defined meta:name="OVERHEIDop.versieInformatie"/>
  </office:meta>
</office:document-meta>
</file>