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het voegwerk aan Dorpsstraat 12 te 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vangen van het voegwerk (Bouwactiviteit (omgevingsplan)), Dorpsstraat 12, 4185 NA, in Est (21-05-2025) (geen bezwaar mogelijk), ODR250805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39055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055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055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8052</meta:user-defined>
    <dc:language>nl</dc:language>
    <meta:user-defined meta:name="OVERHEIDop.locatietype/OVERHEIDop.gebiedsmarkering">Adres</meta:user-defined>
    <meta:user-defined meta:name="DC.title">Aanvraag vergunning voor het vervangen van het voegwerk aan Dorpsstraat 12 te Est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9055</meta:user-defined>
    <meta:user-defined meta:name="OVERHEIDop.GmbID/DC.identifier">gmb-2025-239055</meta:user-defined>
    <meta:user-defined meta:name="OVERHEIDop.versieInformatie"/>
  </office:meta>
</office:document-meta>
</file>