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6id6a4d093-e05c-4751-8703-2ad3d7ed90a3.png" manifest:media-type="image/x-eps"/>
  <manifest:file-entry manifest:full-path="Pictures/image4i4f36fccc-97c9-4a0a-ac07-b93d0397d3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t.b.v. Freshtival 6 t/m 9 juni 202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dit besluit genoemde wegen gelegen zijn in de gemeente Enschede;</text:p>
            <text:p text:style-name="al"/>
            <text:p text:style-name="al">dat de in dit besluit genoemde wegen in beheer zijn bij de gemeente Enschede;</text:p>
            <text:p text:style-name="al"/>
            <text:p text:style-name="al">dat de in dit besluit genoemde wegen,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in dit besluit genoemde wegen gecategoriseerd zijn als erftoegangswegen buiten de bebouwde kom met een maximum toegestane snelheid van 60 km/uur;</text:p>
            <text:p text:style-name="al"/>
            <text:p text:style-name="al">dat de verkeersfunctie op erftoegangswegen ondergeschikt is aan de verblijfsfunctie;</text:p>
            <text:p text:style-name="al"/>
            <text:p text:style-name="al">dat van 6 t/m 9 juni 2025 het muziekfestival Freshtival plaatsvindt in recreatiegebied ‘Het Rutbeek ten zuiden van Enschede;</text:p>
            <text:p text:style-name="al"/>
            <text:p text:style-name="al">dat het een meerdaags festival in het pinksterweekend is waarbij ook een tijdelijke camping ingericht wordt voor bezoekers;</text:p>
            <text:p text:style-name="al"/>
            <text:p text:style-name="al">dat per dag ca. 30.000 bezoekers verwacht worden op het festivalterrein, die allen naar het terrein en terug moeten reizen en dus grote verkeersstromen veroorzaken van en naar en het festivalterrein; </text:p>
            <text:p text:style-name="al"/>
            <text:p text:style-name="al">dat op basis van kengetallen een prognose is gemaakt van de verkeersstromen en vervoerswijze van de bezoekers;</text:p>
            <text:p text:style-name="al"/>
            <text:p text:style-name="al">dat de kengetallen zijn gebaseerd zijn op kennis van voorgaande jaren en expertise van Trigion Traffic Support in samenwerking met de opdrachtgever; </text:p>
            <text:p text:style-name="al"/>
            <text:p text:style-name="al">dat tijdens de voorbereiding in overleg met diverse betrokken instanties mobiliteitsplannen zijn opgesteld en vastgesteld om de bereikbaarheid voor bewoners, bedrijven en bezoekers zo goed als mogelijk te houden, de verkeersveiligheid te waarborgen en om de verkeershinder als gevolg van de maatregelen beheersbaar te houden;</text:p>
            <text:p text:style-name="al"/>
            <text:p text:style-name="al">dat tijdens de editie van 2025 extra aandacht wordt gegeven aan het sturen op kiss &amp; ride verkeer tijdens de uitstroom;</text:p>
            <text:p text:style-name="al"/>
            <text:p text:style-name="al">dat genoemde maatregelen zijn weergeven in de volgende documenten: </text:p>
            <text:list text:style-name="id1-3-2-1-1-32">
              <text:list-item text:style-override="id1-3-2-1-1-32-1">
                <text:number>•</text:number>
                <text:p text:style-name="al">Freshtival Verkeers- en Vervoersplan 2025, </text:p>
              </text:list-item>
              <text:list-item text:style-override="id1-3-2-1-1-32-2">
                <text:number>•</text:number>
                <text:p text:style-name="al">deelplan Mobiliteit FR Bijlage 2 Calamiteitenroutes, en</text:p>
              </text:list-item>
              <text:list-item text:style-override="id1-3-2-1-1-32-3">
                <text:number>•</text:number>
                <text:p text:style-name="al">deelplan Mobiliteit FR Bijlage 1 Kaartmateriaal;</text:p>
              </text:list-item>
            </text:list>
            <text:p text:style-name="al"/>
            <text:p text:style-name="al">dat in deze mobiliteits- en deelplannen is vastgelegd op welke wijze de verkeers- en bezoekersstromen geordend worden om de doorstroming zoveel mogelijk te behouden, de veiligheid te waarborgen en verkeersoverlast zoveel mogelijk te voorkomen;</text:p>
            <text:p text:style-name="al"/>
            <text:p text:style-name="al">dat in de mobiliteits- en deelplannen diverse verkeersmaatregelen zijn opgenomen ter waarborging van de bereikbaarheid van het festivalterrein voor hulpdiensten, en voor weggebruikers ter waarborging van het bereiken van de omliggende bestemmingen;</text:p>
            <text:p text:style-name="al"/>
            <text:p text:style-name="al">dat de tijdelijke verkeersmaatregel bestaat uit het instellen van een verbod tot stilstaan zoals weergegeven op de bijgevoegde situatieschetsen;</text:p>
            <text:p text:style-name="al"/>
            <text:p text:style-name="al">dat de verkeersmaatregelen worden ondersteund door het plaatsen van hekwerken, verwijs- en routeborden, tekstkarren en dat tevens verkeersregelaars worden ingezet;</text:p>
            <text:p text:style-name="al"/>
            <text:p text:style-name="al">dat de verkeersmaatregelen gedurende het festivalweekend aangepast worden conform vooraf vastgestelde scenario’s om de in- en uitstroom van bezoekers op goede wijze te kunnen faciliteren;</text:p>
            <text:p text:style-name="al"/>
            <text:p text:style-name="al">dat daarnaast bij onvoorziene verkeersomstandigheden tijdens het evenement daar waar nodig passende oplossingen worden gezocht;</text:p>
            <text:p text:style-name="al"/>
            <text:p text:style-name="al">dat de in de mobiliteits- en deelplannen opgenomen verkeersmaatregelen worden uitgevoerd door middel van het plaatsen van verkeersborden C1 van bijlage 1 van het RVV 1990;</text:p>
            <text:p text:style-name="al"/>
            <text:p text:style-name="al">dat het nemen van een verkeersbesluit volgens artikel 15 van de WVW 1994 vereist is indien:</text:p>
            <text:list text:style-name="id1-3-2-1-1-49">
              <text:list-item text:style-override="id1-3-2-1-1-49-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2 van het BABW voor het plaatsen en verwijderen van verkeersbord C1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6">
              <text:list-item text:style-override="id1-3-2-1-1-56-1">
                <text:number>•</text:number>
                <text:p text:style-name="al">het verzekeren van de veiligheid op de weg;</text:p>
              </text:list-item>
              <text:list-item text:style-override="id1-3-2-1-1-56-2">
                <text:number>•</text:number>
                <text:p text:style-name="al">het beschermen van weggebruikers en passagiers;</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met betrekking tot het uitvoeren van deze verkeersmaatregelen overleg is gevoerd met de politie ingevolge artikel 24 van het BABW, die kan instemmen met deze maatregel; </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text:number>
                <text:p text:style-name="al">door het plaatsen van verkeersborden C1 van bijlage 1 van het RVV 1990, een geslotenverklaringen in beide richtingen voor voertuigen, ruiters en geleiders van rij- of trekdieren of vee in te stellen, in combinatie met het plaatsen van hekwerken, op de volgende locaties;</text:p>
                <text:list text:style-name="id1-3-2-2-1-3-1-3">
                  <text:list-item text:style-override="id1-3-2-2-1-3-1-3-1">
                    <text:number>a.</text:number>
                    <text:p text:style-name="al">Op de Oude Buurserdijk direct ten noorden van het kruispunt Oude Buurserdijk - Leppeweg;</text:p>
                  </text:list-item>
                  <text:list-item text:style-override="id1-3-2-2-1-3-1-3-2">
                    <text:number>b.</text:number>
                    <text:p text:style-name="al">Op de Oude Haaksbergerdijk direct ten noorden van het kruispunt Oude Haaksbergerdijk – Leppeweg - Zonnebeekweg;</text:p>
                  </text:list-item>
                  <text:list-item text:style-override="id1-3-2-2-1-3-1-3-3">
                    <text:number>c.</text:number>
                    <text:p text:style-name="al">Op de Jacobsrietweg direct ten zuiden van kruispunt Jacobsrietweg – Usselerveenweg;</text:p>
                  </text:list-item>
                  <text:list-item text:style-override="id1-3-2-2-1-3-1-3-4">
                    <text:number>d.</text:number>
                    <text:p text:style-name="al">Op de Helmerstraat direct ten oosten van kruispunt Helmerstraat – Haaksbergerstraat;</text:p>
                  </text:list-item>
                  <text:list-item text:style-override="id1-3-2-2-1-3-1-3-5">
                    <text:number>e.</text:number>
                    <text:p text:style-name="al">Op de aansluiting van de Heersenkampweg op de Usselerveenweg;</text:p>
                  </text:list-item>
                  <text:list-item text:style-override="id1-3-2-2-1-3-1-3-6">
                    <text:number>f.</text:number>
                    <text:p text:style-name="al">Op de aansluiting van de Veldhaarweg op de Usselerveenweg;</text:p>
                  </text:list-item>
                  <text:list-item text:style-override="id1-3-2-2-1-3-1-3-7">
                    <text:number>g.</text:number>
                    <text:p text:style-name="al">Op de aansluiting van de Vretberg op de Usselerveenweg; </text:p>
                  </text:list-item>
                  <text:list-item text:style-override="id1-3-2-2-1-3-1-3-8">
                    <text:number>h.</text:number>
                    <text:p text:style-name="al">Op de Jacobsrietweg direct ten zuiden van kruispunt Jacobsrietweg – Heersenkampweg; </text:p>
                  </text:list-item>
                  <text:list-item text:style-override="id1-3-2-2-1-3-1-3-9">
                    <text:number>i.</text:number>
                    <text:p text:style-name="al">Op de Jacobsrietweg direct ten zuiden van het kruispunt Jacobsrietweg – Vretberg – Voshaarweg;</text:p>
                  </text:list-item>
                  <text:list-item text:style-override="id1-3-2-2-1-3-1-3-10">
                    <text:number>j.</text:number>
                    <text:p text:style-name="al">Op de Heersenkampweg direct ten zuiden van kruispunt Heersenkampweg – Groot Bruninkstraat;</text:p>
                  </text:list-item>
                  <text:list-item text:style-override="id1-3-2-2-1-3-1-3-11">
                    <text:number>k.</text:number>
                    <text:p text:style-name="al">Op de Heersenkampweg direct ten oosten van het kruispunt Heersenkampweg – Usselerveenweg;</text:p>
                  </text:list-item>
                  <text:list-item text:style-override="id1-3-2-2-1-3-1-3-12">
                    <text:number>l.</text:number>
                    <text:p text:style-name="al">Op de aansluiting Groot Bruninkstraat op de Geessinkweg;</text:p>
                  </text:list-item>
                  <text:list-item text:style-override="id1-3-2-2-1-3-1-3-13">
                    <text:number>m.</text:number>
                    <text:p text:style-name="al">Op de Voshaarweg direct ten westen van kruispunt Voshaarweg – Geessinkweg – Riethermsteeg; </text:p>
                  </text:list-item>
                  <text:list-item text:style-override="id1-3-2-2-1-3-1-3-14">
                    <text:number>n.</text:number>
                    <text:p text:style-name="al">Op de Usselerveenweg direct ten westen van kruispunt Usselerveenweg – Riethermsteeg; </text:p>
                  </text:list-item>
                  <text:list-item text:style-override="id1-3-2-2-1-3-1-3-15">
                    <text:number>o.</text:number>
                    <text:p text:style-name="al">Op de Usselerveenweg direct ten westen van kruispunt Usselerveenweg – Hegebeekweg;</text:p>
                  </text:list-item>
                  <text:list-item text:style-override="id1-3-2-2-1-3-1-3-16">
                    <text:number>p.</text:number>
                    <text:p text:style-name="al">Op de Hegebeekweg direct ten noorden van kruispunt Hegebeekweg – Leppeweg;</text:p>
                  </text:list-item>
                  <text:list-item text:style-override="id1-3-2-2-1-3-1-3-17">
                    <text:number>q.</text:number>
                    <text:p text:style-name="al">Op de Meddelerweg direct ten noorden van kruispunt Meddelerweg – Leppeweg;</text:p>
                  </text:list-item>
                  <text:list-item text:style-override="id1-3-2-2-1-3-1-3-18">
                    <text:number>r.</text:number>
                    <text:p text:style-name="al">Op de Slagersmatenweg ter hoogte van de keerlus nabij Recreatiepark Het Rutbeek;</text:p>
                  </text:list-item>
                  <text:list-item text:style-override="id1-3-2-2-1-3-1-3-19">
                    <text:number>s.</text:number>
                    <text:p text:style-name="al">Op de Slagersmatenweg direct ten oosten van het kruispunt Slagersmatenweg – Oude Haaksbergerweg;</text:p>
                  </text:list-item>
                  <text:list-item text:style-override="id1-3-2-2-1-3-1-3-20">
                    <text:number>t.</text:number>
                    <text:p text:style-name="al">Op de Slagersmatenweg ter hoogte van de parkeerplaats P2;</text:p>
                  </text:list-item>
                  <text:list-item text:style-override="id1-3-2-2-1-3-1-3-21">
                    <text:number>u.</text:number>
                    <text:p text:style-name="al">Op de Schaddendijk vanaf de aansluiting met de Usselerveenweg;</text:p>
                  </text:list-item>
                  <text:list-item text:style-override="id1-3-2-2-1-3-1-3-22">
                    <text:number>v.</text:number>
                    <text:p text:style-name="al">Op de Usselerrietweg vanaf de aansluiting met de Usselerveenweg;</text:p>
                  </text:list-item>
                </text:list>
              </text:list-item>
              <text:list-item text:style-override="id1-3-2-2-1-3-2">
                <text:number>•</text:number>
                <text:p text:style-name="al">de hiervoor genoemde verkeersmaatregelen van kracht te verklaren tijdens het evenement Freshtival op 6, 7, 8 en 9 juni 2025. </text:p>
              </text:list-item>
            </text:list>
            <text:p text:style-name="common-al"/>
            <text:p text:style-name="tussenkopcur">Situatieschets:</text:p>
            <text:p text:style-name="common-al">Maatregelen en personeelsinzet instroom camping:</text:p>
            <text:p text:style-name="common-al">
            <draw:frame><draw:text-box><text:section text:name="plaatje_id1-3-2-2-1-7-1" text:style-name="plaatje">
              <text:p text:style-name="illustratie_id1-3-2-2-1-7-1-1"><draw:frame draw:style-name="illustratie_id1-3-2-2-1-7-1-1" text:anchor-type="paragraph" svg:width="153mm" svg:height="129.9056603773585mm"><draw:image xlink:href="Pictures/image6id6a4d093-e05c-4751-8703-2ad3d7ed90a3.png" xlink:type="simple"/></draw:frame></text:p>
            </text:section></draw:text-box></draw:frame>
            <text:span text:style-name="nadrukvet"/>
          </text:p>
            <text:p text:style-name="common-al"/>
            <text:p text:style-name="common-al">Maatregelen en personeelsinzet zaterdag en zondag:</text:p>
            <text:p text:style-name="last-al">
            <draw:frame><draw:text-box><text:section text:name="plaatje_id1-3-2-2-1-10-1" text:style-name="plaatje">
              <text:p text:style-name="illustratie_id1-3-2-2-1-10-1-1"><draw:frame draw:style-name="illustratie_id1-3-2-2-1-10-1-1" text:anchor-type="paragraph" svg:width="140mm" svg:height="113.6mm"><draw:image xlink:href="Pictures/image4i4f36fccc-97c9-4a0a-ac07-b93d0397d3c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8 mei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het Gemeenteblad;</text:p>
            </text:list-item>
            <text:list-item text:style-override="id1-3-2-4-4-4">
              <text:number>•</text:number>
              <text:p text:style-name="al">tegen welk besluit u bezwaar maakt (0153Z2025052800030);</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0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t.b.v. Freshtival 6 t/m 9 juni 2025 te Enschede - Het Rut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52800030</meta:user-defined>
    <meta:user-defined meta:name="OVERHEIDop.verkeersbordcode">C1</meta:user-defined>
    <dc:language>nl</dc:language>
    <meta:user-defined meta:name="OVERHEIDop.locatietype/OVERHEIDop.gebiedsmarkering">Vlak</meta:user-defined>
    <meta:user-defined meta:name="DC.title">Verkeersbesluit tijdelijke verkeersmaatregelen t.b.v. Freshtival 6 t/m 9 juni 2025 te Enschede</meta:user-defined>
    <meta:user-defined meta:name="DCTERMS.W3CDTF/DCTERMS.available">2025-06-02</meta:user-defined>
    <meta:user-defined meta:name="OVERHEIDop.externeBijlage">Freshtival Verkeers- en vervoersplan|exb-2025-20347</meta:user-defined>
    <meta:user-defined meta:name="OVERHEIDop.externeBijlage">Deelplan Mobiliteit Kaartenset Freshtival|exb-2025-20348</meta:user-defined>
    <meta:user-defined meta:name="OVERHEIDop.externeBijlage">Deelplan Mobiliteit Calamiteitenroutes Freshtival|exb-2025-20349</meta:user-defined>
    <meta:user-defined meta:name="DCTERMS.W3CDTF/OVERHEIDop.jaargang">2025</meta:user-defined>
    <meta:user-defined meta:name="OVERHEIDop.publicationIssue">239054</meta:user-defined>
    <meta:user-defined meta:name="OVERHEIDop.GmbID/DC.identifier">gmb-2025-239054</meta:user-defined>
    <meta:user-defined meta:name="OVERHEIDop.versieInformatie"/>
  </office:meta>
</office:document-meta>
</file>