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izer Karelpark Buurtfeestje op 6 september 2025, Soerlaan 9, 1185J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melding evenement ontvangen voor de locatie Soerlaan 9, 1185JG Amstelveen. De melding is geregistreerd onder zaaknummer Z2025-00004248. De melding betreft Keizer Karelpark Buurtfeestje op 6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2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05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248</meta:user-defined>
    <meta:user-defined meta:name="DCTERMS.abstract">Betreft: melding op locatie Soerlaan 9, 1185JG Amstelveen</meta:user-defined>
    <dc:language>nl</dc:language>
    <meta:user-defined meta:name="OVERHEIDop.locatietype/OVERHEIDop.gebiedsmarkering">Punt</meta:user-defined>
    <meta:user-defined meta:name="DC.title">Melding Keizer Karelpark Buurtfeestje op 6 september 2025, Soerlaan 9, 1185JG Amstelve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051</meta:user-defined>
    <meta:user-defined meta:name="OVERHEIDop.GmbID/DC.identifier">gmb-2025-239051</meta:user-defined>
    <meta:user-defined meta:name="OVERHEIDop.versieInformatie"/>
  </office:meta>
</office:document-meta>
</file>