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ealiseren van twee luifels onder de dome van 50/10kV Mainstation Centrum, 27-05-2025, DSO-nummer 202505270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Schiphol, realiseren van twee luifels onder de dome van 50/10kV Mainstation Centrum, 27-05-2025, DSO-nummer 202505270034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48</meta:user-defined>
    <meta:user-defined meta:name="OVERHEIDop.GmbID/DC.identifier">gmb-2025-239048</meta:user-defined>
    <meta:user-defined meta:name="OVERHEIDop.versieInformatie"/>
  </office:meta>
</office:document-meta>
</file>