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de Sint Maartenskerk aan het Kerkplein 1 in Zaltbommel. Zaaknummer: ODR2507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5-2025. De aanvraag omgevingsvergunning heeft betrekking op het restaureren van de Sint Maartenskerk op het adres Kerkplei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0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9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staureren van de Sint Maartenskerk aan het Kerkplein 1 in Zaltbommel. Zaaknummer: ODR2507998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047</meta:user-defined>
    <meta:user-defined meta:name="OVERHEIDop.GmbID/DC.identifier">gmb-2025-239047</meta:user-defined>
    <meta:user-defined meta:name="OVERHEIDop.versieInformatie"/>
  </office:meta>
</office:document-meta>
</file>