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5-2025 hebben wij een ontheffing verleend voor het schenken van zwak alcoholhoudende dranken (Buddy's met Schoolfeest op 29 juni 2025) op het adres Deldensestraat 74 7471KX Goor. Deze vergunning staat ingeschreven onder zaaknummer 00009625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903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3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3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962522</meta:user-defined>
    <meta:user-defined meta:name="DCTERMS.abstract">het schenken van zwak alcoholhoudende dranken (Buddy's met Schoolfeest op 29 juni 2025)</meta:user-defined>
    <dc:language>nl</dc:language>
    <meta:user-defined meta:name="OVERHEIDop.locatietype/OVERHEIDop.gebiedsmarkering">Punt</meta:user-defined>
    <meta:user-defined meta:name="DC.title">Op 28-05-2025 hebben wij een ontheffing verleend voor het schenken van zwak alcoholhoudende dranken (Buddy's met Schoolfeest op 29 juni 2025) op het adres Deldensestraat 74 7471KX Goor. Deze vergunning staat ingeschreven onder zaaknummer 0000962522.</meta:user-defined>
    <meta:user-defined meta:name="DCTERMS.W3CDTF/DCTERMS.available">2025-06-02</meta:user-defined>
    <meta:user-defined meta:name="DCTERMS.W3CDTF/OVERHEIDop.jaargang">2025</meta:user-defined>
    <meta:user-defined meta:name="OVERHEIDop.publicationIssue">239033</meta:user-defined>
    <meta:user-defined meta:name="OVERHEIDop.GmbID/DC.identifier">gmb-2025-239033</meta:user-defined>
    <meta:user-defined meta:name="OVERHEIDop.versieInformatie"/>
  </office:meta>
</office:document-meta>
</file>