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Zenithlaan 226 7904AJ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18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aan de Zenithlaan 226 7904AJ Hoogeveen in eigendom, beheer een onderhoud is van de gemeente Hoogeve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p text:style-name="common-al"/>
            <text:p text:style-name="common-al">
            <text:span text:style-name="nadrukvet">Procedure</text:span> </text:p>
            <text:p text:style-name="common-al">Conform artikel 24 van het Besluit administratieve bepalingen inzake het wegverkeer is er overleg geweest met de politie </text:p>
            <text:p text:style-name="common-al"/>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Hoogeveen. Om deze overstap te ondersteunen en elektrisch rijden toegankelijk te maken, zijn voldoende openbare oplaadplaatsen noodzakelijk. De groeiende behoefte aan laadvoorzieningen is ook merkbaar in Hoogeve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echter gevolgen voor de directe omgeving. Op dit moment is er een laadpunt aan het parkeerterrein aan de Zenithlaan 226 7904AJ Hoogeveen. Op basis van data wordt geadviseerd om een laadpunt bij te plaatsen. Door deze direct naast het andere laadpunt te plaatsen wordt het parkeerterrein efficient ingericht zodat ook andere gebruikers gemakkelijk kunnen blijven parkeren. Plaatsing op het parkeerterrein is in lijn met het beleid dat er laadpleinen dienen te komen en minder losstaande laadpunten.</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Hoogeve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p text:style-name="common-al">het in stand houden van de weg en het waarborgen van de bruikbaarheid daarvan; </text:p>
            <text:p text:style-name="common-al">het zo veel mogelijk waarborgen van de vrijheid van het verkeer; </text:p>
            <text:p text:style-name="common-al">het voorkomen of beperken van door het verkeer veroorzaakte overlast, hinder of schade alsmede de gevolgen voor het milieu, bedoeld in de Wet milieubeheer; </text:p>
            <text:p text:style-name="common-al">het bevorderen van een doelmatig of zuinig energiegebruik. </text:p>
            <text:p text:style-name="common-al"> </text:p>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Hoogeve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 </text:p>
            <text:p text:style-name="common-al">- Zenithlaan 226 7904AJ Hoogeveen</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het Torentje.  </text:p>
            <text:p text:style-name="common-al">  </text:p>
            <text:p text:style-name="common-al">Nadere informatie kan worden ingewonnen bij de heer M.Wind, via telefoonnummer 14 0528. </text:p>
            <text:p text:style-name="common-al"> </text:p>
            <text:p text:style-name="common-al">burgemeester en wethouders van Hoogeve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text:span><text:span text:style-name="nadrukondlijn">hoogeveen</text:span><text:span text:style-name="nadrukondlijn">.nl</text:span>, per e-mail (<text:a xlink:href="mailto:info@hoogeveen.nl" xlink:type="simple">info@hoogeve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90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Zenithlaan 226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8</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Zenithlaan 226 7904AJ Hoogeveen</meta:user-defined>
    <meta:user-defined meta:name="DCTERMS.W3CDTF/DCTERMS.available">2025-06-04</meta:user-defined>
    <meta:user-defined meta:name="OVERHEIDop.externeBijlage">Situatietekening |exb-2025-20346</meta:user-defined>
    <meta:user-defined meta:name="DCTERMS.W3CDTF/OVERHEIDop.jaargang">2025</meta:user-defined>
    <meta:user-defined meta:name="OVERHEIDop.publicationIssue">239029</meta:user-defined>
    <meta:user-defined meta:name="OVERHEIDop.GmbID/DC.identifier">gmb-2025-239029</meta:user-defined>
    <meta:user-defined meta:name="OVERHEIDop.versieInformatie"/>
  </office:meta>
</office:document-meta>
</file>