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carport, Einekroas 1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carport, Einekroas 11, Burgum</text:p>
            <text:p text:style-name="common-al">Zaaknummer: TZ2025-001361</text:p>
            <text:p text:style-name="common-al">Zaakadres: Einekroas 11, Burgum</text:p>
            <text:p text:style-name="common-al">Omschrijving: het bouwen van een carport</text:p>
            <text:p text:style-name="common-al">Datum ontvangst: 27-05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902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2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361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carport, Einekroas 11, Burg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027</meta:user-defined>
    <meta:user-defined meta:name="OVERHEIDop.GmbID/DC.identifier">gmb-2025-239027</meta:user-defined>
    <meta:user-defined meta:name="OVERHEIDop.versieInformatie"/>
  </office:meta>
</office:document-meta>
</file>