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iverse locaties in de plas Mooie Nel, 0392-2025-0030172, het realiseren van een oever, verzonden 28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902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2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2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30172</meta:user-defined>
    <meta:user-defined meta:name="DCTERMS.abstract">het realiseren van een oev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iverse locaties in de plas Mooie Nel, 0392-2025-0030172, het realiseren van een oever, verzonden 28-05-202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026</meta:user-defined>
    <meta:user-defined meta:name="OVERHEIDop.GmbID/DC.identifier">gmb-2025-239026</meta:user-defined>
    <meta:user-defined meta:name="OVERHEIDop.versieInformatie"/>
  </office:meta>
</office:document-meta>
</file>