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Vennewatersweg 29, 1935 AR Egmond-Binnen, het realiseren van 15 camperplaatsen, verzenddatum 22 maart 2025 (Z2024-00003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0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627</meta:user-defined>
    <meta:user-defined meta:name="DCTERMS.abstract">Vennewatersweg 29, 1935 AR Egmond-Binnen, het realiseren van 15 camperplaatsen, verzenddatum 22 maart 2025 (Z2024-00003627)</meta:user-defined>
    <dc:language>nl</dc:language>
    <meta:user-defined meta:name="DC.title">Gemeente Bergen, aanvraag omgevingsvergunning (reguliere procedure) verleend, Vennewatersweg 29, 1935 AR Egmond-Binnen, het realiseren van 15 camperplaatsen, verzenddatum 22 maart 2025 (Z2024-00003627)</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345</meta:user-defined>
    <meta:user-defined meta:name="OVERHEIDop.publicationIssue">239025</meta:user-defined>
    <meta:user-defined meta:name="OVERHEIDop.GmbID/DC.identifier">gmb-2025-239025</meta:user-defined>
    <meta:user-defined meta:name="OVERHEIDop.versieInformatie"/>
  </office:meta>
</office:document-meta>
</file>