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rfafscheidingen en lichtmasten aan de Bommelsekade 1 in Zaltbommel. Zaaknummer: ODR25079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5-2025. De aanvraag omgevingsvergunning heeft betrekking op het tijdelijk plaatsen van erfafscheidingen en lichtmasten op het adres Bommelsekade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02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95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tijdelijk plaatsen van erfafscheidingen en lichtmasten aan de Bommelsekade 1 in Zaltbommel. Zaaknummer: ODR2507950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024</meta:user-defined>
    <meta:user-defined meta:name="OVERHEIDop.GmbID/DC.identifier">gmb-2025-239024</meta:user-defined>
    <meta:user-defined meta:name="OVERHEIDop.versieInformatie"/>
  </office:meta>
</office:document-meta>
</file>