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oging tegen bezuiniging openbaar vervoer 10-6-2025, Tramplei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melding ontvangen voor een betoging tegen de bezuiniging van het openbaar vervoer op het busstation Tramplein en Korenstraat op 10-6-2025, Purmerend. De melding is geregistreerd onder zaaknummer Z2025-00002230. De melding betreft:</text:p>
            <text:p text:style-name="common-al">-melding betoging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0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0</meta:user-defined>
    <meta:user-defined meta:name="DCTERMS.abstract">Betreft: melding op locatie Tramplein, Purmerend</meta:user-defined>
    <dc:language>nl</dc:language>
    <meta:user-defined meta:name="OVERHEIDop.locatietype/OVERHEIDop.gebiedsmarkering">Punt</meta:user-defined>
    <meta:user-defined meta:name="DC.title">Melding betoging tegen bezuiniging openbaar vervoer 10-6-2025, Tramplein, Purmere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020</meta:user-defined>
    <meta:user-defined meta:name="OVERHEIDop.GmbID/DC.identifier">gmb-2025-239020</meta:user-defined>
    <meta:user-defined meta:name="OVERHEIDop.versieInformatie"/>
  </office:meta>
</office:document-meta>
</file>