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Atlaslaan 69 7904JH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Kenmerk: 2025/17 </text:p>
            <text:p text:style-name="common-al"> </text:p>
            <text:p text:style-name="common-al">Burgemeester en wethouders, </text:p>
            <text:p text:style-name="common-al">
            <text:span text:style-name="nadrukvet">INLEIDING</text:span> </text:p>
            <text:p text:style-name="common-al">
            <text:span text:style-name="nadrukvet">Bevoegdheid:</text:span> </text:p>
            <text:p text:style-name="common-al">De bepalingen gesteld in of krachtens artikel 18 van de Wegenverkeerswet 1994, </text:p>
            <text:p text:style-name="common-al">
            <text:span text:style-name="nadrukvet">OVERWEGINGEN TEN AANZIEN VAN HET BESLUIT</text:span> </text:p>
            <text:p text:style-name="common-al">Overwegende dat de het parkeerterrein aan de Atlaslaan 69 7904JH Hoogeveen in eigendom, beheer een onderhoud is van de gemeente Hoogeveen </text:p>
            <text:p text:style-name="common-al">
            <text:span text:style-name="nadrukvet">Besluitverplichting</text:span> </text:p>
            <text:p text:style-name="common-al">Op grond van artikel 15 van de Wegenverkeerswet 1994 dient er in de volgende gevallen een verkeersbesluit te worden genomen: </text:p>
            <text:p text:style-name="common-al">1.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2.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p text:style-name="common-al"/>
            <text:p text:style-name="common-al"/>
            <text:p text:style-name="common-al">
            <text:span text:style-name="nadrukvet">Procedure</text:span> </text:p>
            <text:p text:style-name="common-al">Conform artikel 24 van het Besluit administratieve bepalingen inzake het wegverkeer is er overleg geweest met de politie </text:p>
            <text:p text:style-name="common-al"/>
            <text:p text:style-name="common-al">
            <text:span text:style-name="nadrukvet">Motivering en belangenafweging</text:span> </text:p>
            <text:p text:style-name="common-al">Elektrisch rijden is stiller, verbetert de luchtkwaliteit en draagt bij aan het verminderen van CO2-uitstoot. Het stimuleren van elektrisch vervoer sluit aan bij de duurzaamheidsambities van de gemeente Hoogeveen. Om deze overstap te ondersteunen en elektrisch rijden toegankelijk te maken, zijn voldoende openbare oplaadplaatsen noodzakelijk. De groeiende behoefte aan laadvoorzieningen is ook merkbaar in Hoogeveen, waar de gemeente actief nieuwe laadpalen plaatst of laat plaatsen. </text:p>
            <text:p text:style-name="common-al">Een oplaadpunt biedt twee aansluitingen, waarvoor twee parkeerplaatsen worden gereserveerd. Deze plekken zijn vrij te gebruiken door iedereen met een elektrisch voertuig, zoals bewoners, bezoekers of andere gebruikers. De zichtbaarheid en beschikbaarheid van laadpunten stimuleert de overstap naar elektrisch vervoer. </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 </text:p>
            <text:p text:style-name="common-al">Het reserveren van parkeerplaatsen voor laadpunten heeft echter gevolgen voor de directe omgeving. Op dit moment is er een laadpunt aan het parkeerterrein aan de Atlaslaan 69 7904JH Hoogeveen Op basis van data wordt geadviseerd om een laadpunt bij te plaatsen. Door deze direct naast het andere laadpunt te plaatsen wordt het parkeerterrein efficient ingericht zodat ook andere gebruikers gemakkelijk kunnen blijven parkeren. Plaatsing op het parkeerterrein is in lijn met het beleid dat er laadpleinen dienen te komen en minder losstaande laadpunten.</text:p>
            <text:p text:style-name="common-al">Hoewel we begrijpen dat deze verandering voor omwonenden vervelend kan zijn, is het belangrijk om prioriteit te geven aan het algemeen belang van een goed functionerende elektrische oplaadinfrastructuur. Een besluit in het algemeen belang kan individuen negatief raken, maar de effecten hiervan zijn niet onevenredig in verhouding tot het grotere doel. </text:p>
            <text:p text:style-name="common-al">Het is belangrijk te benadrukken dat openbare parkeergelegenheden geen privéplekken zijn. Persoonlijke voorkeuren, van zowel elektrische als niet-elektrische rijders, worden daarom niet meegenomen in de besluitvorming. Dat er alternatieve locaties mogelijk zijn, maakt de gekozen locatie niet onrechtmatig, zolang deze zorgvuldig is afgewogen en aansluit bij het algemene belang. </text:p>
            <text:p text:style-name="common-al">De gemeente De Hoogeveen erkent dat het stimuleren van elektrisch rijden keuzes vereist die niet altijd unaniem worden gesteund. Toch is het noodzakelijk om deze stappen te zetten om de transitie naar duurzaam vervoer te ondersteunen en onze leefomgeving te verbeteren. </text:p>
            <text:p text:style-name="common-al">Met het verkeersbesluit worden, op basis van artikel 2 van de Wegenverkeerswet 1994, de volgende doelstellingen beoogd: </text:p>
            <text:p text:style-name="common-al">het in stand houden van de weg en het waarborgen van de bruikbaarheid daarvan; </text:p>
            <text:p text:style-name="common-al">het zo veel mogelijk waarborgen van de vrijheid van het verkeer; </text:p>
            <text:p text:style-name="common-al">het voorkomen of beperken van door het verkeer veroorzaakte overlast, hinder of schade alsmede de gevolgen voor het milieu, bedoeld in de Wet milieubeheer; </text:p>
            <text:p text:style-name="common-al">het bevorderen van een doelmatig of zuinig energiegebruik. </text:p>
            <text:p text:style-name="common-al"> </text:p>
            <text:p text:style-name="common-al">
            <text:span text:style-name="nadrukvet">BESLUITEN</text:span> </text:p>
            <text:p text:style-name="common-al">Op grond van voorgaande overwegingen is de gemeente tot het besluit gekomen om: </text:p>
            <text:p text:style-name="common-al">1. Een tweetal parkeerplaatsen worden aangewezen en gereserveerd voor het opladen van elektrische voertuigen op de onderstaande genoemde locaties binnen de gemeente Hoogeveen. Een en ander wordt gerealiseerd door het plaatsen van het verkeersbord E8c (RVV 1990) gecombineerd met het onderbord OB504. </text:p>
            <text:p text:style-name="common-al">2. de bebording en markering aan te brengen zoals aangegeven op de bij dit besluit behorende situatietekeningen. </text:p>
            <text:p text:style-name="common-al">De laadpaal komt op de volgende locatie: </text:p>
            <text:p text:style-name="common-al">- Atlaslaan 69 7904JH Hoogeveen</text:p>
            <text:p text:style-name="common-al"> <text:span text:style-name="nadrukvet">Inwerkingtreding</text:span> </text:p>
            <text:p text:style-name="common-al">Dit besluit treedt in werking zodra de bebording is aangebracht. </text:p>
            <text:p text:style-name="common-al">
            <text:span text:style-name="nadrukvet">Communicatie</text:span> </text:p>
            <text:p text:style-name="common-al">Dit besluit wordt gepubliceerd in het Gemeenteblad (<text:span text:style-name="nadrukondlijn">www.overheid.nl</text:span>) en het Torentje.  </text:p>
            <text:p text:style-name="common-al">  </text:p>
            <text:p text:style-name="common-al">Nadere informatie kan worden ingewonnen bij de heer M.Wind, via telefoonnummer 14 0528. </text:p>
            <text:p text:style-name="common-al"> </text:p>
            <text:p text:style-name="common-al">burgemeester en wethouders van Hoogeveen, </text:p>
            <text:p text:style-name="common-al">namens dezen, </text:p>
            <text:p text:style-name="common-al"> </text:p>
            <text:p text:style-name="common-al">Erik Koerts </text:p>
            <text:p text:style-name="common-al">Teamleider Openbare ruimte en mobiliteit </text:p>
            <text:p text:style-name="common-al"> </text:p>
            <text:p text:style-name="common-al"/>
            <text:p text:style-name="common-al"/>
            <text:p text:style-name="common-al">
            <text:span text:style-name="nadrukvet">B</text:span>
            <text:span text:style-name="nadrukvet">ezwaarmogelijkheid</text:span> </text:p>
            <text:p text:style-name="common-al">Bent u het niet eens met het besluit? Dan kunt u een bezwaarschrift indienen. Dat doet u binnen zes weken na de dag van bekendmaking van dit besluit per bezwaarformulier op <text:span text:style-name="nadrukondlijn">www.</text:span><text:span text:style-name="nadrukondlijn">hoogeveen</text:span><text:span text:style-name="nadrukondlijn">.nl</text:span>, per e-mail (<text:a xlink:href="mailto:info@hoogeveen.nl" xlink:type="simple">info@hoogeveen.nl</text:a>) of schriftelijk via het postadres van de gemeente. </text:p>
            <text:p text:style-name="common-al">  </text:p>
            <text:p text:style-name="common-al">In het bezwaarschrift vermeldt u: </text:p>
            <text:p text:style-name="common-al">- uw naam en adres </text:p>
            <text:p text:style-name="common-al">- de datum </text:p>
            <text:p text:style-name="common-al">- een omschrijving van het besluit waartegen u bezwaar maakt </text:p>
            <text:p text:style-name="common-al">- waarom u het niet met het besluit eens bent </text:p>
            <text:p text:style-name="common-al">  </text:p>
            <text:p text:style-name="common-al">Voorlopige voorziening </text:p>
            <text:p text:style-name="common-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mmon-al">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90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Atlaslaan 69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 17</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Atlaslaan 69 7904JH Hoogeveen</meta:user-defined>
    <meta:user-defined meta:name="DCTERMS.W3CDTF/DCTERMS.available">2025-06-04</meta:user-defined>
    <meta:user-defined meta:name="OVERHEIDop.externeBijlage">Situatietekening |exb-2025-20344</meta:user-defined>
    <meta:user-defined meta:name="DCTERMS.W3CDTF/OVERHEIDop.jaargang">2025</meta:user-defined>
    <meta:user-defined meta:name="OVERHEIDop.publicationIssue">239017</meta:user-defined>
    <meta:user-defined meta:name="OVERHEIDop.GmbID/DC.identifier">gmb-2025-239017</meta:user-defined>
    <meta:user-defined meta:name="OVERHEIDop.versieInformatie"/>
  </office:meta>
</office:document-meta>
</file>