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alcoholvrij horecabedrijf ‘EAZIE’, Polderplein 105, 2132 BE te Hoofddorp, verzenddatum 27-05-2025, zaaknummer 11973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alcoholvrij horecabedrijf ‘EAZIE’, Polderplein 105, 2132 BE te Hoofddorp, verzenddatum 27-05-2025, zaaknummer 11973748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16</meta:user-defined>
    <meta:user-defined meta:name="OVERHEIDop.GmbID/DC.identifier">gmb-2025-239016</meta:user-defined>
    <meta:user-defined meta:name="OVERHEIDop.versieInformatie"/>
  </office:meta>
</office:document-meta>
</file>