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Zakedijkje 37, 1862 HA Bergen (NH), het vergroten van de woning, verzenddatum 28 mei 2025 (Z2025-0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0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4</meta:user-defined>
    <meta:user-defined meta:name="DCTERMS.abstract">Zakedijkje 37, 1862 HA Bergen (NH), het vergroten van de woning, verzenddatum 28 mei 2025 (Z2025-00002024)</meta:user-defined>
    <dc:language>nl</dc:language>
    <meta:user-defined meta:name="DC.title">Gemeente Bergen, aanvraag omgevingsvergunning (reguliere procedure) verleend, Zakedijkje 37, 1862 HA Bergen (NH), het vergroten van de woning, verzenddatum 28 mei 2025 (Z2025-00002024)</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43</meta:user-defined>
    <meta:user-defined meta:name="OVERHEIDop.publicationIssue">239015</meta:user-defined>
    <meta:user-defined meta:name="OVERHEIDop.GmbID/DC.identifier">gmb-2025-239015</meta:user-defined>
    <meta:user-defined meta:name="OVERHEIDop.versieInformatie"/>
  </office:meta>
</office:document-meta>
</file>