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grond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tentie tot vestiging opstalrecht stoep Slijksteeg 1, 3 en 3a</text:span>
          </text:p>
            <text:p text:style-name="al">Gemeente Hoorn heeft het voornemen om een strook grond in opstalrecht uit te geven aan de eigenaren van de woningen gelegen aan Slijksteeg 1, 3 en 3a, ten behoeve van het realiseren van drie stoepen voor de drie woningen. De percelen grond zijn gelegen nabij het Slijksteeg 1, 3 en 3a te Hoorn en hebben respectievelijk een oppervlakte van circa 2, 1 en 1 vierkante meter.</text:p>
            <text:p text:style-name="al"/>
            <text:p text:style-name="al">Op basis van jurisprudentie dient de gemeente bij het vestigen van een opstalre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vestigen van een opstalrecht van het vastgoedobject. Op basis van onderstaande argumentatie is de gemeente van oordeel dat bij deze beide vestigingen opstalrecht de aanvragers, de enige serieuze gegadigden zijn. </text:p>
            <text:p text:style-name="al"/>
            <text:p text:style-name="al">
            <text:span text:style-name="nadrukondlijn">Argumenten</text:span>
          </text:p>
            <text:p text:style-name="al">De drie opstalhouders zijn de eigenaren van de woningen gelegen aan het Slijksteeg 1, 3 en 3a. De strook grond grenst direct aan de voorzijde van de woningen. Deze ligging van de grond maakt dat de eigenaren van Slijksteeg 1, 3 en 3a als enige serieuze gegadigden in aanmerking komen.</text:p>
            <text:p text:style-name="al"/>
            <text:p text:style-name="al">
            <text:span text:style-name="nadrukondlijn">Termijn reactie</text:span>
          </text:p>
            <text:p text:style-name="al">De gemeente Hoorn zal drie (3) weken na de datum van deze publicatie overgaan tot het verkoop van de betreffende grond, tenzij voordien door een belanghebbende een kort geding tegen dit voornemen aanhangig is gemaakt bij de voorzieningenrechter van de rechtbank Noord-Holland. Er liggen verder geen stukken ter inzage.</text:p>
            <text:p text:style-name="al"/>
            <text:p text:style-name="al">Voor nadere inlichtingen kunt u contact opnemen met mevrouw W.H.K. Smit.</text:p>
            <text:p text:style-name="al">Met deze publicatie geeft de Gemeente uitvoering aan het 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0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5/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stiging opstalrecht grond gemeente Hoorn</meta:user-defined>
    <meta:user-defined meta:name="DCTERMS.W3CDTF/DCTERMS.available">2025-06-02</meta:user-defined>
    <meta:user-defined meta:name="DCTERMS.W3CDTF/OVERHEIDop.jaargang">2025</meta:user-defined>
    <meta:user-defined meta:name="OVERHEIDop.publicationIssue">239013</meta:user-defined>
    <meta:user-defined meta:name="OVERHEIDop.GmbID/DC.identifier">gmb-2025-239013</meta:user-defined>
    <meta:user-defined meta:name="OVERHEIDop.versieInformatie"/>
  </office:meta>
</office:document-meta>
</file>