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ud Masters, van 13 juni 2025 tot en met 15 juni 2025, verzenddatum 26-05-2025, locatie in het Haarlemmermeerse bos en op de Plesmanhoek in Vijfhuizen en Hoofddorp, zaaknummer 11809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ud Masters, van 13 juni 2025 tot en met 15 juni 2025, verzenddatum 26-05-2025, locatie in het Haarlemmermeerse bos en op de Plesmanhoek in Vijfhuizen en Hoofddorp, zaaknummer 11809206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04</meta:user-defined>
    <meta:user-defined meta:name="OVERHEIDop.GmbID/DC.identifier">gmb-2025-239004</meta:user-defined>
    <meta:user-defined meta:name="OVERHEIDop.versieInformatie"/>
  </office:meta>
</office:document-meta>
</file>