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de vergunning aan de Maasdijk 58a in Poederoijen. Zaaknummer: ODR25082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05-2025. De aanvraag omgevingsvergunning heeft betrekking op het wijzigen van de vergunning op het adres Maasdijk 58a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900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0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00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826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wijzigen van de vergunning aan de Maasdijk 58a in Poederoijen. Zaaknummer: ODR2508266.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9002</meta:user-defined>
    <meta:user-defined meta:name="OVERHEIDop.GmbID/DC.identifier">gmb-2025-239002</meta:user-defined>
    <meta:user-defined meta:name="OVERHEIDop.versieInformatie"/>
  </office:meta>
</office:document-meta>
</file>