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 juni 2025 - Drift Festival 2025 - NYMA terrein nabij de Vasim (De Kolk 13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Evenementenvergunning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7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 juni 2025 - Drift Festival 2025 - NYMA terrein nabij de Vasim (De Kolk 13) te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00</meta:user-defined>
    <meta:user-defined meta:name="OVERHEIDop.GmbID/DC.identifier">gmb-2025-239000</meta:user-defined>
    <meta:user-defined meta:name="OVERHEIDop.versieInformatie"/>
  </office:meta>
</office:document-meta>
</file>