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Melkstraat 6, 6626 AB, in Alphen (13-12-2024), ODR241640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woning, Melkstraat 6, 6626 AB, in Alphen (13-12-2024), ODR2416407 -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9</meta:user-defined>
    <meta:user-defined meta:name="OVERHEIDop.GmbID/DC.identifier">gmb-2025-239</meta:user-defined>
    <meta:user-defined meta:name="OVERHEIDop.versieInformatie"/>
  </office:meta>
</office:document-meta>
</file>