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enrumerstreek 8, 9967TH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25 een aanvraag ontvangen voor het uitbreiden of veranderen van de melkveehouderij op de locatie Eenrumerstreek 8, 9967TH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89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44</meta:user-defined>
    <meta:user-defined meta:name="DCTERMS.abstract">het uitbreiden of veranderen van de melkveehouderij, Eenrumerstreek 8, 9967TH Eenrum (16 januari 2025)</meta:user-defined>
    <dc:language>nl</dc:language>
    <meta:user-defined meta:name="OVERHEIDop.locatietype/OVERHEIDop.gebiedsmarkering">Vlak</meta:user-defined>
    <meta:user-defined meta:name="DC.title">Ontvangst aanvraag omgevingsvergunning, Eenrumerstreek 8, 9967TH Eenr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99</meta:user-defined>
    <meta:user-defined meta:name="OVERHEIDop.GmbID/DC.identifier">gmb-2025-23899</meta:user-defined>
    <meta:user-defined meta:name="OVERHEIDop.versieInformatie"/>
  </office:meta>
</office:document-meta>
</file>