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Dalen, ophangen van spandoeken voor Weijdepop, zaaknummer 29111-2025 (verleend 26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Voor het ophangen van 5 spandoeken voor Weijdepop. De ontheffing geldt voor de periode van 26 mei tot en met 13 juli 2025.</text:p>
            <text:p text:style-name="common-al"/>
            <text:p text:style-name="common-al"> Verzonden op 28 mei 2025. Kenmerk 29111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89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111-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Coevorden, in Dalen, ophangen van spandoeken voor Weijdepop, zaaknummer 29111-2025 (verleend 26-05-202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88</meta:user-defined>
    <meta:user-defined meta:name="OVERHEIDop.GmbID/DC.identifier">gmb-2025-238988</meta:user-defined>
    <meta:user-defined meta:name="OVERHEIDop.versieInformatie"/>
  </office:meta>
</office:document-meta>
</file>