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autostalling en een tuinhuis aan de Maasdijk 82 in Nederhemert. Zaaknummer: ODR25082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05-2025. De aanvraag omgevingsvergunning heeft betrekking op het realiseren van een autostalling en een tuinhuis op het adres Maasdijk 82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898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8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8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823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realiseren van een autostalling en een tuinhuis aan de Maasdijk 82 in Nederhemert. Zaaknummer: ODR2508231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8986</meta:user-defined>
    <meta:user-defined meta:name="OVERHEIDop.GmbID/DC.identifier">gmb-2025-238986</meta:user-defined>
    <meta:user-defined meta:name="OVERHEIDop.versieInformatie"/>
  </office:meta>
</office:document-meta>
</file>