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City Stay &amp;amp; Go,Pijpenstraat 30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City Stay &amp; Go op de locatie Pijpenstraat 30-34 (zaaknummer 0153Z2025050700006) is geaccepteerd op datum 2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9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7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City Stay &amp;amp; Go,Pijpenstraat 30-3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8982</meta:user-defined>
    <meta:user-defined meta:name="OVERHEIDop.GmbID/DC.identifier">gmb-2025-238982</meta:user-defined>
    <meta:user-defined meta:name="OVERHEIDop.versieInformatie"/>
  </office:meta>
</office:document-meta>
</file>