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het vergroten van de woning aan Groenlandstraat 49, 8251 Z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68en is aangevraagd voor het vergroten</text:p>
            <text:p text:style-name="common-al">van de woning aan Groenlandstraat 49, 8251 ZL Dronten. </text:p>
            <text:p text:style-name="common-al">Op deze aanvraag is op 16-01-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6-01-2025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89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68</meta:user-defined>
    <dc:language>nl</dc:language>
    <meta:user-defined meta:name="OVERHEIDop.locatietype/OVERHEIDop.gebiedsmarkering">Punt</meta:user-defined>
    <meta:user-defined meta:name="DC.title">Vergunning verleend voor het het vergroten van de woning aan Groenlandstraat 49, 8251 ZL Dronten</meta:user-defined>
    <meta:user-defined meta:name="DCTERMS.W3CDTF/DCTERMS.available">2025-01-21</meta:user-defined>
    <meta:user-defined meta:name="DCTERMS.W3CDTF/OVERHEIDop.jaargang">2025</meta:user-defined>
    <meta:user-defined meta:name="OVERHEIDop.publicationIssue">23898</meta:user-defined>
    <meta:user-defined meta:name="OVERHEIDop.GmbID/DC.identifier">gmb-2025-23898</meta:user-defined>
    <meta:user-defined meta:name="OVERHEIDop.versieInformatie"/>
  </office:meta>
</office:document-meta>
</file>