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 14 mei 2025 verleende de burgemeester een evenementenvergunning voor het evenement Sportweek Langedijk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atum activiteit; 15 juni 2025 tot en met 21 juni 2025</text:p>
              </text:list-item>
              <text:list-item text:style-override="id1-3-2-1-1-1-2">
                <text:number>2.</text:number>
                <text:p text:style-name="al">Locatie: diverse locaties binnen gemeente Dijk en Waard </text:p>
              </text:list-item>
              <text:list-item text:style-override="id1-3-2-1-1-1-3">
                <text:number>3.</text:number>
                <text:p text:style-name="al">Verzonden op: 14 mei 2025</text:p>
              </text:list-item>
              <text:list-item text:style-override="id1-3-2-1-1-1-4">
                <text:number>4.</text:number>
                <text:p text:style-name="al">Zaaknummer: 1003380</text:p>
              </text:list-item>
            </text:list>
            <text:p text:style-name="common-al">
            <text:span text:style-name="nadrukvet">De burgemeester besluit: </text:span>
          </text:p>
            <text:p text:style-name="common-al">De evenementenvergunning voor de Sportweek Langedijk te wijzigen in die zin dat de locatie voor vrijdag 20 juni 2025 wordt gewijzigd van TC Langedijk gelegen aan de Potjesdam 4 in Zuid-Scharwoude naar Sporthal de Oostwal en Sportcafé de Oostwal gelegen aan Het Beverplein 2 in Sint Pancras. </text:p>
            <text:p text:style-name="common-al">
            <text:span text:style-name="nadrukvet">Informatie</text:span>
          </text:p>
            <text:p text:style-name="common-al">De verleende vergunning is in te zien bij de gemeente. Voor meer informatie kunt u contact opnemen via het e-mailadres: <text:a xlink:href="mailto:apv@dijkenwaard.nl" xlink:type="simple">apv@dijkenwaard.nl</text:a> of via het telefoonnummer: 072 – 575 55 55.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uw telefoonnummer en uw e-mail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897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7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7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03380</meta:user-defined>
    <dc:language>nl</dc:language>
    <meta:user-defined meta:name="OVERHEIDop.locatietype/OVERHEIDop.gebiedsmarkering">Adres</meta:user-defined>
    <meta:user-defined meta:name="DC.title">Op 14 mei 2025 verleende de burgemeester een evenementenvergunning voor het evenement Sportweek Langedijk</meta:user-defined>
    <meta:user-defined meta:name="DCTERMS.W3CDTF/DCTERMS.available">2025-06-02</meta:user-defined>
    <meta:user-defined meta:name="DCTERMS.W3CDTF/OVERHEIDop.jaargang">2025</meta:user-defined>
    <meta:user-defined meta:name="OVERHEIDop.publicationIssue">238977</meta:user-defined>
    <meta:user-defined meta:name="OVERHEIDop.GmbID/DC.identifier">gmb-2025-238977</meta:user-defined>
    <meta:user-defined meta:name="OVERHEIDop.versieInformatie"/>
  </office:meta>
</office:document-meta>
</file>