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32, 1216 BX Hilversum, Verlengde Zuiderloswal 34, 1216 BX Hilversum, Verlengde Zuiderloswal 36, 1216 BX Hilversum, Verlengde Zuiderloswal 30, 1216 BX Hilversum, Verzoeklocati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lengde Zuiderloswal 32, 1216 BX Hilversum, Verlengde Zuiderloswal 34, 1216 BX Hilversum, Verlengde Zuiderloswal 36, 1216 BX Hilversum, Verlengde Zuiderloswal 30, 1216 BX Hilversum, Verzoeklocatie 2025050201116 (wijzigen brandcompartimentering (legalisatie)); 1796258;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9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25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de Zuiderloswal 32, 1216 BX Hilversum, Verlengde Zuiderloswal 34, 1216 BX Hilversum, Verlengde Zuiderloswal 36, 1216 BX Hilversum, Verlengde Zuiderloswal 30, 1216 BX Hilversum, Verzoeklocatie 2</meta:user-defined>
    <meta:user-defined meta:name="DCTERMS.W3CDTF/DCTERMS.available">2025-06-02</meta:user-defined>
    <meta:user-defined meta:name="DCTERMS.W3CDTF/OVERHEIDop.jaargang">2025</meta:user-defined>
    <meta:user-defined meta:name="OVERHEIDop.publicationIssue">238975</meta:user-defined>
    <meta:user-defined meta:name="OVERHEIDop.GmbID/DC.identifier">gmb-2025-238975</meta:user-defined>
    <meta:user-defined meta:name="OVERHEIDop.versieInformatie"/>
  </office:meta>
</office:document-meta>
</file>