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van een gesloten bodemenergiesysteem, Bullenaarsweg 4, 7468 SE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ullenaarsweg 4, 7468 SE Enter. De melding is geregistreerd onder nummer Z2025-0000301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897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7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7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14</meta:user-defined>
    <meta:user-defined meta:name="DCTERMS.abstract">Betreft: Melding op locatie Bullenaarsweg 4inwo, 7468SE Enter</meta:user-defined>
    <dc:language>nl</dc:language>
    <meta:user-defined meta:name="OVERHEIDop.locatietype/OVERHEIDop.gebiedsmarkering">Vlak</meta:user-defined>
    <meta:user-defined meta:name="DC.title">Kennisgeving melding van een gesloten bodemenergiesysteem, Bullenaarsweg 4, 7468 SE Ent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974</meta:user-defined>
    <meta:user-defined meta:name="OVERHEIDop.GmbID/DC.identifier">gmb-2025-238974</meta:user-defined>
    <meta:user-defined meta:name="OVERHEIDop.versieInformatie"/>
  </office:meta>
</office:document-meta>
</file>