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Uitgeest, verleende evenementenvergunning voor de Opening van het Dorpspark Uitgeest op zaterdag 14 juni 2025 van 14:00 uur tot 18:00 uur in het Dorpspark in Uitgeest, verzenddatum 28 mei 2025 (Z2025-0000284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238972</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972</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972</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Uitgeest</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2846</meta:user-defined>
    <meta:user-defined meta:name="DCTERMS.abstract">evenementenvergunning Opening Dorpspark UitgeestDorpspark Uitgeest, verzenddatum 28 mei 2025 (Z2025-00002846)</meta:user-defined>
    <dc:language>nl</dc:language>
    <meta:user-defined meta:name="OVERHEIDop.locatietype/OVERHEIDop.gebiedsmarkering">Punt</meta:user-defined>
    <meta:user-defined meta:name="DC.title">Gemeente Uitgeest, verleende evenementenvergunning voor de Opening van het Dorpspark Uitgeest op zaterdag 14 juni 2025 van 14:00 uur tot 18:00 uur in het Dorpspark in Uitgeest, verzenddatum 28 mei 2025 (Z2025-00002846)</meta:user-defined>
    <meta:user-defined meta:name="DCTERMS.W3CDTF/DCTERMS.available">2025-06-02</meta:user-defined>
    <meta:user-defined meta:name="DCTERMS.W3CDTF/OVERHEIDop.jaargang">2025</meta:user-defined>
    <meta:user-defined meta:name="OVERHEIDop.publicationIssue">238972</meta:user-defined>
    <meta:user-defined meta:name="OVERHEIDop.GmbID/DC.identifier">gmb-2025-238972</meta:user-defined>
    <meta:user-defined meta:name="OVERHEIDop.versieInformatie"/>
  </office:meta>
</office:document-meta>
</file>