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ijfhuizerweg 35, 5401 P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5 een besluit genomen op de aanvraag voor een omgevingsvergunning met zaaknummer <text:span text:style-name="nadrukvet">42354-2025</text:span>.</text:p>
            <text:p text:style-name="common-al">De zaak betreft locatie Vijfhuizerweg 35, 5401 PG Uden en heeft de omschrijving het "verbouwen van een woning met bijgebouw (omgevingsplan)". De vergunning is verleend.</text:p>
            <text:p text:style-name="common-al">Het besluit betreft de volgende onderdelen: Omgevingsplan activiteit (OPA) (OW)</text:p>
            <text:p text:style-name="common-al">Het besluit is verzonden op: 28-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896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6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6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23542025</meta:user-defined>
    <meta:user-defined meta:name="DCTERMS.abstract">verbouwen van een woning met bijgebouw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ijfhuizerweg 35, 5401 PG Uden</meta:user-defined>
    <meta:user-defined meta:name="DCTERMS.W3CDTF/DCTERMS.available">2025-06-02</meta:user-defined>
    <meta:user-defined meta:name="DCTERMS.W3CDTF/OVERHEIDop.jaargang">2025</meta:user-defined>
    <meta:user-defined meta:name="OVERHEIDop.publicationIssue">238967</meta:user-defined>
    <meta:user-defined meta:name="OVERHEIDop.GmbID/DC.identifier">gmb-2025-238967</meta:user-defined>
    <meta:user-defined meta:name="OVERHEIDop.versieInformatie"/>
  </office:meta>
</office:document-meta>
</file>