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rgemeester Hovylaan - Burgemeester Hovylaan ter hoogte van huisnummer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locatie ter hoogte van de Burgemeester Hovylaan 109 in Den Haag. De opslaglocatie heeft een totale oppervlakte van 85,5 m². De aanvraag is ingediend voor de periode van 30 mei 2025 tot en met 29 mei 2026.</text:p>
            <text:p text:style-name="common-al"/>
            <text:p text:style-name="common-al">Ons kenmerk: 0073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urgemeester Hovylaan - Burgemeester Hovylaan ter hoogte van huisnummer 109</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9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35GGB25/9029010</meta:user-defined>
    <meta:user-defined meta:name="DCTERMS.abstract">Het realiseren van een opslaglocatie ter hoogte van de Burgemeester Hovylaan 109 in Den Haag. De opslaglocatie heeft een totale oppervlakte van 85,5 m². De aanvraag is ingediend voor de periode van 30 mei 2025 tot en met 29 me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urgemeester Hovylaan - Burgemeester Hovylaan ter hoogte van huisnummer 109 te Den Haag</meta:user-defined>
    <meta:user-defined meta:name="DCTERMS.W3CDTF/DCTERMS.available">2025-06-02</meta:user-defined>
    <meta:user-defined meta:name="OVERHEIDop.externeBijlage">Bijlage_56841648_voor_bekendmaking|exb-2025-20342</meta:user-defined>
    <meta:user-defined meta:name="DCTERMS.W3CDTF/OVERHEIDop.jaargang">2025</meta:user-defined>
    <meta:user-defined meta:name="OVERHEIDop.publicationIssue">238959</meta:user-defined>
    <meta:user-defined meta:name="OVERHEIDop.GmbID/DC.identifier">gmb-2025-238959</meta:user-defined>
    <meta:user-defined meta:name="OVERHEIDop.versieInformatie"/>
  </office:meta>
</office:document-meta>
</file>