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lkwegstraat - Melkwegstraat ter hoogte van huisnummer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Melkwegstraat 92 in Den Haag. De bouwplaats heeft een totale oppervlakte van 160 m². De aanvraag is ingediend voor de periode van 9 juni 2025 tot en met 26 januarui 2026.</text:p>
            <text:p text:style-name="common-al"/>
            <text:p text:style-name="common-al">Ons kenmerk: 0073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lkwegstraat - Melkwegstraat ter hoogte van huisnummer 92</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7GGB25/9029006</meta:user-defined>
    <meta:user-defined meta:name="DCTERMS.abstract">Het realiseren van een bouwplaats ter hoogte van de Melkwegstraat 92 in Den Haag. De bouwplaats heeft een totale oppervlakte van 160 m². De aanvraag is ingediend voor de periode van 9 juni 2025 tot en met 26 januaru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lkwegstraat - Melkwegstraat ter hoogte van huisnummer 92 te Den Haag</meta:user-defined>
    <meta:user-defined meta:name="DCTERMS.W3CDTF/DCTERMS.available">2025-06-02</meta:user-defined>
    <meta:user-defined meta:name="OVERHEIDop.externeBijlage">Bijlage_56841576_voor_bekendmaking|exb-2025-20341</meta:user-defined>
    <meta:user-defined meta:name="DCTERMS.W3CDTF/OVERHEIDop.jaargang">2025</meta:user-defined>
    <meta:user-defined meta:name="OVERHEIDop.publicationIssue">238957</meta:user-defined>
    <meta:user-defined meta:name="OVERHEIDop.GmbID/DC.identifier">gmb-2025-238957</meta:user-defined>
    <meta:user-defined meta:name="OVERHEIDop.versieInformatie"/>
  </office:meta>
</office:document-meta>
</file>