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opslagunits en garageboxen op bedrijventerre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ingevolge de Omgevingswet het volgende bekend.</text:p>
            <text:p text:style-name="common-al">In de collegevergadering van 27 mei 2025 is een voorbereidingsbesluit genomen ten aanzien van opslagunits en garageboxen op bedrijventerreinen. Vanaf het moment dat het voorbereidingsbesluit in werking treedt is het verboden om opslagunits en garageboxen op bedrijventerreinen te realiseren. Het verbod betreft opslagunits / garageboxen met een brutovloeroppervlakte tot 250 m<text:span text:style-name="sup">2 </text:span>per unit/box (in de voorbeschermingsregels aangeduid als ‘pand’).</text:p>
            <text:p text:style-name="common-al">Het voorbereidingsbesluit bestaat uit een collegebesluit met voorbeschermingsregels en treedt in werking de dag na publicatie op 3 juni 2025.</text:p>
            <text:p text:style-name="common-al">Het voorbereidingsbesluit ligt met ingang van 3 juni 2025 gedurende 6 weken voor eenieder ter inzage. U kunt het voorbereidingsbesluit gedurende de openingstijden inzien bij de Gemeentewinkel aan het Lindeplein 1 te Brunssum. U kunt hiertoe een afspraak maken via ons Klant Contact Centrum (045-5278 555). Het voorbereidingsbesluit kan tevens worden bekeken via de landelijke voorziening <text:a xlink:href="http://www.omgevingswet.overheid.nl" xlink:type="simple">www.omgevingswet.overheid.nl</text:a> (planidentificatienummer: NL.IMRO.0899.TAMVB25001-VA01).</text:p>
            <text:p text:style-name="common-al">Tegen dit besluit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nssum, 2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9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TAMVB25001-VA01</meta:user-defined>
    <meta:user-defined meta:name="OVERHEIDop.Plansoort/OVERHEIDop.plansoort">voorbereidingsbesluit</meta:user-defined>
    <dc:language>nl</dc:language>
    <meta:user-defined meta:name="OVERHEIDop.locatietype/OVERHEIDop.gebiedsmarkering">Woonplaats</meta:user-defined>
    <meta:user-defined meta:name="DC.title">Bekendmaking voorbereidingsbesluit opslagunits en garageboxen op bedrijventerreinen</meta:user-defined>
    <meta:user-defined meta:name="OVERHEIDop.datumEindeReactietermijn">2025-06-02</meta:user-defined>
    <meta:user-defined meta:name="OVERHEIDop.terinzageleggingBG">https://omgevingswet.overheid.nl/regels-op-de-kaart</meta:user-defined>
    <meta:user-defined meta:name="DCTERMS.W3CDTF/DCTERMS.available">2025-06-02</meta:user-defined>
    <meta:user-defined meta:name="DCTERMS.W3CDTF/OVERHEIDop.jaargang">2025</meta:user-defined>
    <meta:user-defined meta:name="OVERHEIDop.publicationIssue">238950</meta:user-defined>
    <meta:user-defined meta:name="OVERHEIDop.GmbID/DC.identifier">gmb-2025-238950</meta:user-defined>
    <meta:user-defined meta:name="OVERHEIDop.versieInformatie"/>
  </office:meta>
</office:document-meta>
</file>